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 - Nom</text:p>
      <text:p text:style-name="P1">Adresse</text:p>
      <text:p text:style-name="P1">Code postal - Ville</text:p>
      <text:p text:style-name="P1">Téléphon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text:tab/>Objet : Procuration</text:p>
      <text:p text:style-name="P3"/>
      <text:p text:style-name="P3"><text:span text:style-name="T1"/></text:p>
      <text:p text:style-name="P3"/>
      <text:p text:style-name="P3"/>
      <text:p text:style-name="P3"><text:tab/>Je soussigné(e), <text:span text:style-name="T1">(Vos civilité, prénom, nom)</text:span>, né(e) le <text:span text:style-name="T1">(Votre date de naissance)</text:span>, et demeurant <text:span text:style-name="T1">(Votre adresse postale)</text:span>, autorise <text:span text:style-name="T1">(Civilité, prénom, nom de la personne à qui vous donnez procuration)</text:span>, à se présenter en mon nom auprès de vos services afin de retirer mon masque offert par la Région.</text:p>
      <text:p text:style-name="P3"/>
      <text:p text:style-name="P3"/>
      <text:p text:style-name="P3"><text:tab/><text:tab/><text:tab/><text:tab/><text:tab/><text:tab/><text:tab/><text:tab/><text:tab/><text:tab/><text:span text:style-name="T1">Signature</text:span>.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09:15:39.21</meta:creation-date>
    <meta:document-statistic meta:table-count="0" meta:image-count="0" meta:object-count="0" meta:page-count="1" meta:paragraph-count="7" meta:word-count="61" meta:character-count="384"/>
    <dc:date>2020-05-26T09:22:33.47</dc:date>
    <meta:editing-duration>PT6M54S</meta:editing-duration>
    <meta:editing-cycles>1</meta:editing-cycles>
    <meta:generator>OpenOffice/4.1.7$Win32 OpenOffice.org_project/417m1$Build-9800</meta:generator>
  </office:meta>
</office:document-meta>
</file>